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7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1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2" style:parent-style-name="Обычный" style:family="paragraph">
      <style:paragraph-properties fo:text-align="center" fo:line-height="80%"/>
    </style:style>
    <style:style style:name="T2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.059in" fo:padding-right="0.075in"/>
    </style:style>
    <style:style style:name="P4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P5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P52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fo:font-size="14pt" style:font-size-asian="14pt" style:font-size-complex="13pt"/>
    </style:style>
    <style:style style:name="P53" style:parent-style-name="Обычный" style:family="paragraph">
      <style:paragraph-properties>
        <style:tab-stops>
          <style:tab-stop style:type="left" style:position="2.3104in"/>
        </style:tab-stops>
      </style:paragraph-properties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55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fo:font-size="13pt" style:font-size-asian="13pt" style:font-size-complex="13pt"/>
    </style:style>
    <style:style style:name="P56" style:parent-style-name="Обычный" style:family="paragraph">
      <style:paragraph-properties>
        <style:tab-stops>
          <style:tab-stop style:type="left" style:position="2.3104in"/>
        </style:tab-stops>
      </style:paragraph-properties>
    </style:style>
    <style:style style:name="TableRow57" style:family="table-row">
      <style:table-row-properties style:min-row-height="0.1791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ableColumn60" style:family="table-column">
      <style:table-column-properties style:column-width="0.3868in"/>
    </style:style>
    <style:style style:name="TableColumn61" style:family="table-column">
      <style:table-column-properties style:column-width="1.0875in"/>
    </style:style>
    <style:style style:name="TableColumn62" style:family="table-column">
      <style:table-column-properties style:column-width="0.2451in"/>
    </style:style>
    <style:style style:name="TableColumn63" style:family="table-column">
      <style:table-column-properties style:column-width="1.4305in"/>
    </style:style>
    <style:style style:name="Table59" style:family="table">
      <style:table-properties style:width="3.15in" fo:margin-left="0in" table:align="left"/>
    </style:style>
    <style:style style:name="TableRow64" style:family="table-row">
      <style:table-row-properties style:min-row-height="0.2284in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 fo:margin-left="-0.118in">
        <style:tab-stops/>
      </style:paragraph-properties>
    </style:style>
    <style:style style:name="T67" style:parent-style-name="Основнойшрифтабзаца" style:family="text">
      <style:text-properties style:font-name="Liberation Serif" fo:color="#F2F2F2"/>
    </style:style>
    <style:style style:name="T68" style:parent-style-name="Основнойшрифтабзаца" style:family="text">
      <style:text-properties style:font-name="Liberation Serif" fo:color="#F2F2F2" fo:language="en" fo:country="US"/>
    </style:style>
    <style:style style:name="T69" style:parent-style-name="Основнойшрифтабзаца" style:family="text">
      <style:text-properties style:font-name="Liberation Serif" fo:color="#F2F2F2"/>
    </style:style>
    <style:style style:name="T70" style:parent-style-name="Основнойшрифтабзаца" style:family="text">
      <style:text-properties style:font-name="Liberation Serif" fo:color="#F2F2F2" fo:language="en" fo:country="US"/>
    </style:style>
    <style:style style:name="T71" style:parent-style-name="Основнойшрифтабзаца" style:family="text">
      <style:text-properties style:font-name="Liberation Serif" fo:color="#F2F2F2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paragraph-properties fo:text-align="center" fo:margin-right="0.1555in"/>
    </style:style>
    <style:style style:name="T76" style:parent-style-name="Основнойшрифтабзаца" style:family="text">
      <style:text-properties style:font-name="Liberation Serif" fo:color="#F2F2F2"/>
    </style:style>
    <style:style style:name="T77" style:parent-style-name="Основнойшрифтабзаца" style:family="text">
      <style:text-properties style:font-name="Liberation Serif" fo:color="#F2F2F2" fo:language="en" fo:country="US"/>
    </style:style>
    <style:style style:name="T78" style:parent-style-name="Основнойшрифтабзаца" style:family="text">
      <style:text-properties style:font-name="Liberation Serif" fo:color="#F2F2F2"/>
    </style:style>
    <style:style style:name="T79" style:parent-style-name="Основнойшрифтабзаца" style:family="text">
      <style:text-properties style:font-name="Liberation Serif" fo:color="#F2F2F2" fo:language="en" fo:country="US"/>
    </style:style>
    <style:style style:name="T80" style:parent-style-name="Основнойшрифтабзаца" style:family="text">
      <style:text-properties style:font-name="Liberation Serif" fo:color="#F2F2F2"/>
    </style:style>
    <style:style style:name="TableRow81" style:family="table-row">
      <style:table-row-properties style:min-row-height="0.2284in"/>
    </style:style>
    <style:style style:name="TableCell82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9" style:parent-style-name="Обычный" style:family="paragraph">
      <style:paragraph-properties fo:text-align="center" fo:margin-right="-0.118in"/>
      <style:text-properties style:font-name="Liberation Serif" style:font-name-complex="Liberation Serif"/>
    </style:style>
    <style:style style:name="P90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/>
    </style:style>
    <style:style style:name="TableColumn95" style:family="table-column">
      <style:table-column-properties style:column-width="3.3236in"/>
    </style:style>
    <style:style style:name="Table94" style:family="table">
      <style:table-properties style:width="3.3236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text-autospace="none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line-height="95%" fo:text-indent="-0.075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line-height="95%" fo:text-indent="-0.075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line-height="95%" fo:text-indent="0.4916in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line-height="95%" fo:text-indent="0.4916in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line-height="95%" fo:text-indent="0.4916in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line-height="95%" fo:text-indent="0.4916in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line-height="95%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3" style:family="table-column">
      <style:table-column-properties style:column-width="2.5472in"/>
    </style:style>
    <style:style style:name="TableColumn124" style:family="table-column">
      <style:table-column-properties style:column-width="2.1013in"/>
    </style:style>
    <style:style style:name="TableColumn125" style:family="table-column">
      <style:table-column-properties style:column-width="2.2423in"/>
    </style:style>
    <style:style style:name="Table122" style:family="table">
      <style:table-properties style:width="6.8909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Обычный" style:family="paragraph">
      <style:paragraph-properties fo:margin-left="-0.075in" fo:margin-righ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text-properties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  <text:p text:style-name="P15"/>
            <text:p text:style-name="P16"/>
            <text:h text:style-name="P17" text:outline-level="2">ПРАВИТЕЛЬСТВО<text:s/></text:h>
            <text:h text:style-name="P18" text:outline-level="2">СВЕРДЛОВСКОЙ ОБЛАСТИ</text:h>
            <text:h text:style-name="P19" text:outline-level="4">МИНИСТЕРСТВО ОБРАЗОВАНИЯ<text:s/></text:h>
            <text:h text:style-name="P20" text:outline-level="4">И МОЛОДЕЖНОЙ ПОЛИТИКИ</text:h>
            <text:h text:style-name="P21" text:outline-level="4">СВЕРДЛОВСКОЙ ОБЛАСТИ<text:s/></text:h>
            <text:p text:style-name="P22"><text:span text:style-name="T23"><text:line-break/></text:span><text:span text:style-name="T24">Малышева ул., д. 33, Екатеринбург, 620075</text:span></text:p>
            <text:p text:style-name="P25">тел. (факс) (343) 312-00-04 (многоканальный)</text:p>
            <text:p text:style-name="P26"><text:span text:style-name="T27">E</text:span><text:span text:style-name="T28">-</text:span><text:span text:style-name="T29">mail</text:span><text:span text:style-name="T30">:<text:s/></text:span><text:span text:style-name="T31">info</text:span><text:span text:style-name="T32">.</text:span><text:span text:style-name="T33">minobraz</text:span><text:span text:style-name="T34">@</text:span><text:span text:style-name="T35">egov</text:span><text:span text:style-name="T36">66.</text:span><text:span text:style-name="T37">ru</text:span><text:span text:style-name="T38">,<text:s/></text:span><text:span text:style-name="T39">http</text:span><text:span text:style-name="T40">://</text:span><text:span text:style-name="T41">minobraz</text:span><text:span text:style-name="T42">.</text:span><text:span text:style-name="T43">egov</text:span><text:span text:style-name="T44">66.</text:span><text:span text:style-name="T45">ru</text:span></text:p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  <text:p text:style-name="P50"/>
            <text:p text:style-name="P51"/>
            <text:p text:style-name="P52">Главам муниципальных образований, расположенных<text:s/></text:p>
            <text:p text:style-name="P53"><text:span text:style-name="T54">на территории Свердловской области<text:s/></text:span>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 table:number-columns-spanned="2">
                  <text:p text:style-name="P66"><text:span text:style-name="T67">%</text:span><text:span text:style-name="T68">REG</text:span><text:span text:style-name="T69">_</text:span><text:span text:style-name="T70">DATE</text:span><text:span text:style-name="T71">%</text:span></text:p>
                </table:table-cell>
                <table:covered-table-cell/>
                <table:table-cell table:style-name="TableCell72">
                  <text:p text:style-name="P73">№</text:p>
                </table:table-cell>
                <table:table-cell table:style-name="TableCell74">
                  <text:p text:style-name="P75"><text:span text:style-name="T76">%</text:span><text:span text:style-name="T77">REG</text:span><text:span text:style-name="T78">_</text:span><text:span text:style-name="T79">NUM</text:span><text:span text:style-name="T80">%</text:span></text:p>
                </table:table-cell>
              </table:table-row>
              <table:table-row table:style-name="TableRow81">
                <table:table-cell table:style-name="TableCell82">
                  <text:p text:style-name="P83">На №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>от</text:p>
                </table:table-cell>
                <table:table-cell table:style-name="TableCell88">
                  <text:p text:style-name="P89"/>
                </table:table-cell>
              </table:table-row>
            </table:table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О проведении конкурса «Росмолодежь.Гранты 2 сезон»</text:p>
          </table:table-cell>
        </table:table-row>
      </table:table>
      <text:p text:style-name="P99"/>
      <text:p text:style-name="P100"/>
      <text:p text:style-name="P101"><text:span text:style-name="T102">Министерство образования и молодежной политики Свердловской области информирует о том, что с 12 августа по 12 сентября 2024 года проходит прием заявок на конкурс «Росмолодежь.Гранты 2 сезон» (далее – Конкурс), в рамках которого участники смогут претендовать на грантовую поддержку в размере<text:s/></text:span><text:span text:style-name="T103"><text:line-break/>от 5 тыс. до 1 млн. рублей.</text:span></text:p>
      <text:p text:style-name="P104"><text:span text:style-name="T105">Принять участие в Конкурсе могут молодые люди – граждане Российской Федерации в возрасте от 14 до 35 лет (включительно), представив заявки<text:s/></text:span><text:span text:style-name="T106"><text:line-break/>по 18 направлениям поддержки. Прием заявок осуществляется через федеральную государственную автоматизированную информационную систему «Молодежь России» (grants.myrosmol.ru).</text:span></text:p>
      <text:p text:style-name="P107"><text:span text:style-name="T108">В связи с высокой социальной значимостью Конкурса с целью увеличения охвата целевой аудитории просим поддержать информационную кампанию Конкурса, разместив информацию на официальных ресурсах, проинформировать заинтересованных лиц о Конкурсе, а также провести на территории муниципальных образований, расположенных на территории Свердловской области</text:span><text:span text:style-name="T109">,<text:s/></text:span><text:span text:style-name="T110">популяризирующие мероприятия согласно рекомендациям, доступным<text:s/></text:span><text:span text:style-name="T111"><text:line-break/>по ссылке: disk.yandex.ru/d/GTOcifshuKpAGw.</text:span></text:p>
      <text:p text:style-name="P112"><text:span text:style-name="T113">Контактное лицо: Ситников Илья Игоревич, главный специалист отдела молодежных проектов и программ департамента молодежной политики Министерства образования и молодежной политики Свердловской области, телефон: (343) 312-00-04 (доб. 493), эл. почта: <text:s/></text:span><text:a xlink:href="mailto:ilya.sitnikov@egov66.ru" office:target-frame-name="_top" xlink:show="replace"><text:span text:style-name="T114">ilya.sitnikov@egov66.ru</text:span></text:a><text:span text:style-name="T115">.</text:span></text:p>
      <text:p text:style-name="P116"/>
      <text:p text:style-name="P117">Приложение: 1. Информационное письмо на 37 л. в 1 экз.</text:p>
      <text:p text:style-name="P118"><text:span text:style-name="T119"><text:s text:c="24"/>2. QR-код на рекомендации на 1 л. в 1 экз.</text:span>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Министр</text:p>
          </table:table-cell>
          <table:table-cell table:style-name="TableCell129">
            <text:p text:style-name="P130"><text:span text:style-name="T131">%</text:span><text:span text:style-name="T132">SIGN</text:span><text:span text:style-name="T133">_</text:span><text:span text:style-name="T134">STAMP</text:span><text:span text:style-name="T135">%</text:span></text:p>
          </table:table-cell>
          <table:table-cell table:style-name="TableCell136">
            <text:p text:style-name="P137">Ю.И. Биктуганов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11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  <style:footer>
        <text:p text:style-name="P10">Анатолий Сергеевич Вшивков</text:p>
        <text:p text:style-name="P11">(343) 312-00-04 (доб. 493)</text:p>
      </style:footer>
    </style:master-page>
    <style:master-page style:next-style-name="MP0" style:name="MPF0" style:page-layout-name="PL0">
      <style:footer>
        <text:p text:style-name="P12">Илья Игоревич Ситников</text:p>
        <text:p text:style-name="Нижнийколонтитул"><text:span text:style-name="T13">(343) 312-00-04 (доб. 493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RM1</dc:creator>
    <meta:creation-date>2024-08-27T06:28:00Z</meta:creation-date>
    <dc:date>2024-08-27T06:28:00Z</dc:date>
    <meta:print-date>2024-08-13T05:3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1" meta:character-count="2018" meta:row-count="14" meta:non-whitespace-character-count="1721"/>
  </office:meta>
</office:document-meta>
</file>