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margin-bottom="0in" fo:line-height="100%" fo:margin-left="4.627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4" style:parent-style-name="Обычный" style:family="paragraph">
      <style:paragraph-properties fo:margin-bottom="0in" fo:line-height="100%" fo:margin-left="4.627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asian="Times New Roman" style:font-name-complex="Liberation Serif" fo:font-weight="bold" style:font-weight-asian="bold" fo:color="#000000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Приложение № 2 к письму</text:p>
      <text:p text:style-name="P4">от__________№_________</text:p>
      <text:p text:style-name="P5"/>
      <text:p text:style-name="P6">Региональный компонент</text:p>
      <text:p text:style-name="P7">материалов лекций адаптационного курса для иностранных граждан</text:p>
      <text:p text:style-name="P8">«Содействие адаптации трудящихся-мигрантов,<text:s/>прибывших в Российскую Федерацию в порядке, не требующем получение визы, а также для граждан государств-участников ЕАЭС»</text:p>
      <text:p text:style-name="P9"/>
      <text:p text:style-name="P10">Свердловская область – субъект Российской Федерации, занимающий часть территорий Среднего и Северного Урала, а также Западной Сибири.<text:s/>Входит<text:s/><text:line-break/>в состав Уральского федерального округа. Административный центр – город Екатеринбург.</text:p>
      <text:p text:style-name="P11">Свердловская область – крупнейшая в Уральском федеральном округе, образована в 1934 году во время разделения Уральской области.<text:s/></text:p>
      <text:p text:style-name="P12">Территория области расположена в<text:s/>северной части Уральских гор<text:s/><text:line-break/>и на западной части Западно-Сибирской равнины. Главные реки Тавда, Тура, Пышма, Исеть, Чусовая, Уфа и Сылва принадлежат бассейнам Оби и Камы, есть крупные озера (Исетское, Шарташ, Таватуй, Балтым).<text:s/></text:p>
      <text:p text:style-name="P13">Протяженность территории Свердловской области с запада на восток – около 560 километров, с севера на юг – около 660 километров. Площадь Свердловской области – 194,8 тыс. кв. км, она занимает 17-е место по размерам в стране. Площадь Свердловской области в 1,35 больше площади территории Республики Таджикистан, примерно равна территории Киргизской Республики, но в 2,3 раза меньше территории Узбекистана. По территории области проходит условная граница между Европой и Азией.</text:p>
      <text:p text:style-name="P14">Климат – континентальный; средняя температура января от – 16 до<text:s/>– 20 C, средняя температура июля от +19 до +20 C; количество осадков – около 500 мм<text:s/><text:line-break/>в год.</text:p>
      <text:p text:style-name="P15">Свердловская область – крупный промышленный регион России, основой экономики которого являются горнодобывающая, металлургическая<text:s/><text:line-break/>и машиностроительная отрасли промышленности. Регион богат природными ресурсами, имеет разнообразный промышленный комплекс, а также значительный научный и кадровый потенциал.</text:p>
      <text:p text:style-name="P16">Численность, национальный и религиозный состав населения Свердловской области</text:p>
      <text:p text:style-name="P17">Свердловская область является развитым<text:s/>полиэтничным регионом<text:s/><text:line-break/>с высоким уровнем общественной, деловой и культурной активности, одним<text:s/><text:line-break/>из крупнейших субъектов Российской Федерации по численности населения<text:s/><text:line-break/>и масштабу индустриальной экономики.</text:p>
      <text:p text:style-name="P18">По состоянию на 1 января 2025 численность населения<text:s/>(постоянных жителей) Свердловской области составляет 4 222 987 человек. Для сравнения, в Республике Таджикистан проживает около 10,0 млн человек.</text:p>
      <text:p text:style-name="P19">По данным Всероссийской переписи населения 2020<text:s/>года, на территории Свердловской области проживают<text:s/>представители свыше 120 национальностей,<text:s/><text:soft-page-break/>русские занимают значительное большинство в составе населения Свердловской области (90% от общей численности населения). Вторым по численности этническим сообществом региона являются татары<text:s/><text:line-break/>(93 тыс. человек или 2,2% от общей численности населения). Третьим<text:s/><text:line-break/>по численности этническим сообществом являются таджики (около<text:s/><text:line-break/>0,51% от общей численности населения). К наиболее крупным этническим сообществам области также относятся: украинцы (0,31%), башкиры (0,40%), киргизы<text:s/>(0,24%), азербайджанцы (0,24%), узбеки (0,23%), армяне (0,22%)</text:p>
      <text:p text:style-name="P20">В регионе действует более 100 этнокультурных общественных объединений, которые осуществляют деятельность в сфере сохранения национальной культуры и традиций, укрепления межнациональной дружбы и<text:s/>согласия.</text:p>
      <text:p text:style-name="P21">Свердловская область является привлекательным регионом в социально-экономическом плане для иностранных граждан, осуществляющих временную трудовую деятельность в России. Среди трудовых мигрантов в Свердловской области наиболее многочисленными этническими группами являются таджики, киргизы, узбеки, азербайджанцы.</text:p>
      <text:p text:style-name="P22">Свердловская область исторически является одним из самых многообразных в конфессиональном отношении регионов России.</text:p>
      <text:p text:style-name="P23">Духовное своеобразие региона исторически определялось распространением<text:s/>трех религий – христианства, ислама и иудаизма – характерными чертами которых является их тесная связь с культурными традициями народов, исторически населяющих Средний Урал.<text:s/></text:p>
      <text:p text:style-name="P24">В Свердловской области действуют около 800 централизованных и местных религиозных<text:s/>организаций 19 конфессий. Наиболее многочисленными являются религиозные организации Русской Православной Церкви (5 епархий, входящие<text:s/><text:line-break/>в Екатеринбургскую митрополию), протестантские и неопротестантские деноминации и мусульманские религиозные организации.</text:p>
      <text:p text:style-name="P25">Особенностью мусульманского сообщества (уммы) Свердловской области является его организационное многообразие: в регионе действуют<text:s/><text:line-break/>6 централизованных религиозных мусульманских организаций, придерживающихся устоев традиционного ислама. В этническом составе Свердловской области насчитывается свыше 70 национальностей, среди которых исторически распространен ислам. В общем это составляет около 6% населения региона.</text:p>
      <text:p text:style-name="P26">Культурная жизнь Свердловской области</text:p>
      <text:p text:style-name="P27">Свердловская область обладает значительным культурным<text:s/>потенциалом: многочисленные объекты культурного наследия и традиционные духовные ценности в их многонациональном разнообразии, развитая сеть учреждений культуры, искусства и художественного образования.</text:p>
      <text:p text:style-name="P28">В Свердловской области работает более двух тысяч организаций культуры.</text:p>
      <text:p text:style-name="P29">Наш регион занимает первое место в Уральском федеральном округе<text:s/></text:p>
      <text:p text:style-name="P30">по общему количеству государственных и муниципальных музеев и объему музейного фонда. В области – более 120 музеев.</text:p>
      <text:soft-page-break/>
      <text:p text:style-name="P31">Средний Урал, где работает 37 профессиональных театров, занимает третье место в России по количеству профессиональных театров после Москвы и Санкт-Петербурга. Ежегодно постановки свердловских театров посещают более миллиона зрителей.</text:p>
      <text:p text:style-name="P32">В Свердловской области более 800 культурно-досуговых учреждений,<text:s/><text:line-break/>на базе которых создано свыше 9 тысяч клубов, и более 800 библиотек.<text:s/></text:p>
      <text:p text:style-name="P33">Одной из важнейших библиотек региона является Свердловская областная межнациональная библиотека. Визитная карточка библиотеки – обширный<text:s/></text:p>
      <text:p text:style-name="P34">и неповторимый фонд литературы на языках народов России, а также документов, посвященных истории, быту, культуре и литературе народов.</text:p>
      <text:p text:style-name="P35">Ежегодно в области организуются и проводятся мероприятия, приуроченные к общероссийским памятным датам: Дню Победы, Дню России, Дню народного единства и др.</text:p>
      <text:p text:style-name="P36">Также ежегодно проводятся<text:s/>такие значимые региональные мероприятия<text:s/><text:line-break/>и памятные события, как:<text:s/></text:p>
      <text:p text:style-name="P37">1. День образования Свердловской области (отмечается 17 января).<text:s/></text:p>
      <text:p text:style-name="P38">17 января 1934 года при разделении Уральской области Свердловская область была образована как самостоятельная административная единица. Этот день считается основанием региона.</text:p>
      <text:p text:style-name="P39">2. День народного подвига по формированию Уральского добровольческого танкового корпуса в годы Великой Отечественной Войны (отмечается 11 марта). В этот день в 1943 году, во время Великой Отечественной<text:s/>войны Советского Союза против нацистской Германии и ее союзников, на Урале было объявлено<text:s/><text:line-break/>о создании большого воинского танкового подразделения Красной Армии.<text:s/><text:line-break/>11 марта в Екатеринбурге ежегодно проходит торжественный митинг<text:s/><text:line-break/>и возложение цветов к памятнику воинам Уральского добровольческого танкового корпуса на Привокзальной площади.</text:p>
      <text:p text:style-name="P40">3. Фестиваль православной культуры «Царские Дни» (проводится<text:s/><text:line-break/>с 12 по 20 июля) проходит на территории г. Екатеринбурга, городских округов Верхняя Пышма и Среднеуральск, г. Алапаевска и муниципального образования Алапаевское. Главным событием фестиваля является торжественное богослужение в Храме-на-Крови в Екатеринбурге и многотысячный Крестный ход в монастырь Святых Царственных страстотерпцев в урочище Ганина Яма в ночь<text:s/><text:line-break/>с 16 на 17 июля.</text:p>
      <text:p text:style-name="P41">4. Ирбитская ярмарка (проводится в августе) является точкой притяжения туристов, центром торговой активности и ярчайшим событийным мероприятием региона. Размах ярмарки всегда привлекает огромное количество людей возможностью, помимо торговли и приобретения товаров, отдохнуть и получить большое количество ярких эмоций.</text:p>
      <text:p text:style-name="P42">5 День города Екатеринбурга (отмечается в третью субботу августа)<text:s/><text:line-break/>– ежегодное торжественное массовое мероприятие, посвящённое основанию города, однако исторической датой основания<text:s/>считается 7 (18) ноября 1723 года, когда был запущен Екатеринбургский завод и построена одноимённая крепость.</text:p>
      <text:soft-page-break/>
      <text:p text:style-name="P43">6. День народов Среднего Урала (отмечается в первое воскресенье сентября), который является главным мероприятием Свердловской области в сфере реализации государственной национальной политики, направленным<text:s/><text:line-break/>на формирование общероссийского гражданского единства. Основное мероприятие, посвященное Дню народов Среднего Урала, проводится в городе Екатеринбурге в традиционном формате народных гуляний. Во всех муниципальных образованиях проходят мероприятия в различных форматах: выставки, концерты, конкурсы, конференции.</text:p>
      <text:p text:style-name="P44">7. День Святой Екатерины (отмечается 7 декабря). В уральской столице особое отношение к святой – она считается покровительницей Екатеринбурга.<text:s/><text:line-break/>В этот день Екатеринбургская епархия организует традиционный общегородской крестный ход.</text:p>
      <text:p text:style-name="P45">Организации, которые занимаются социально-культурной адаптацией иностранных граждан</text:p>
      <text:p text:style-name="P46">На площадке Свердловской областной межнациональной библиотеки<text:s/><text:line-break/>по адресу: г. Екатеринбург, ул. Бардина, 28 реализуется проект «Информационно-консультативный центр «Миграция».</text:p>
      <text:p text:style-name="P47">Мигрантам, прибывающим на территорию Свердловской области, оказывается консультативная помощь по таким вопросам, как:</text:p>
      <text:p text:style-name="P48">– действующее миграционное<text:s/>законодательство Российской Федерации;</text:p>
      <text:p text:style-name="P49">– права и обязанности мигранта в Российской Федерации, способы защиты мигрантом своих прав;</text:p>
      <text:p text:style-name="P50">– меры социальной поддержки и защиты мигрантов;</text:p>
      <text:p text:style-name="P51">– перечни государственных и муниципальных услуг, предоставляемых мигрантам в<text:s/>Российской Федерации, административные регламенты, процедуры<text:s/><text:line-break/>и правила получения услуг;</text:p>
      <text:p text:style-name="P52">– получение государственных и муниципальных услуг, предоставляемых мигрантам в Российской Федерации удаленно, посредством сети «Интернет»,<text:s/><text:line-break/>в том числе через систему Электронного правительства.</text:p>
      <text:p text:style-name="P53">В ходе индивидуальных консультаций проводится детальный анализ конкретной ситуации, ознакомление с регламентированными в данном случае процедурами и разбор нюансов миграционных правил.</text:p>
      <text:p text:style-name="P54">В регионе с 2012 года успешно работает Свердловская региональная ассоциация общественных объединений «Ассоциация национально-культурных объединений Свердловской области», которая объединяет большинство действующих региональных этнокультурных организаций Свердловской области. Организация располагается по адресу: г. Екатеринбург, ул. 8 Марта, 33 (неофициальное название «Дом народов Урала»).<text:s/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Храброва Екатерина Алексеевна</meta:initial-creator>
    <dc:creator>Пастухов Евгений Олегович</dc:creator>
    <meta:creation-date>2024-11-26T11:34:00Z</meta:creation-date>
    <dc:date>2025-02-19T13:07:00Z</dc:date>
    <meta:print-date>2024-11-22T10:57:00Z</meta:print-date>
    <meta:template xlink:href="Normal" xlink:type="simple"/>
    <meta:editing-cycles>4</meta:editing-cycles>
    <meta:editing-duration>PT1020S</meta:editing-duration>
    <meta:document-statistic meta:page-count="4" meta:paragraph-count="20" meta:word-count="1526" meta:character-count="10205" meta:row-count="72" meta:non-whitespace-character-count="8699"/>
  </office:meta>
</office:document-meta>
</file>