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0" style:family="paragraph">
      <style:paragraph-properties fo:break-before="page" fo:text-align="center" fo:margin-bottom="0in" style:line-height-at-least="0.2187in"/>
    </style:style>
    <style:style style:name="T2" style:parent-style-name="Основнойшрифтабзаца" style:family="text">
      <style:text-properties style:font-name="Liberation Serif" style:font-name-asian="Times New Roman" fo:font-weight="bold" style:font-weight-asian="bold" style:font-weight-complex="bold" fo:font-size="12pt" style:font-size-asian="12pt" style:font-size-complex="12pt" style:language-asian="ru" style:country-asian="RU"/>
    </style:style>
    <style:style style:name="P3" style:parent-style-name="Обычный" style:family="paragraph">
      <style:paragraph-properties fo:text-align="center" fo:margin-bottom="0in" fo:line-height="100%"/>
      <style:text-properties style:font-name="Liberation Serif"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P5"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6"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7"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8" style:parent-style-name="Обычный" style:family="paragraph">
      <style:paragraph-properties fo:text-align="justify" fo:margin-bottom="0in" style:line-height-at-least="0.2187in" fo:text-indent="0.4923in"/>
      <style:text-properties style:font-name="Liberation Serif" style:font-name-asian="Times New Roman" fo:font-weight="bold" style:font-weight-asian="bold" fo:font-size="12pt" style:font-size-asian="12pt" style:font-size-complex="12pt" style:language-asian="ru" style:country-asian="RU"/>
    </style:style>
    <style:style style:name="P9" style:parent-style-name="Обычный" style:family="paragraph">
      <style:paragraph-properties fo:text-align="justify" fo:margin-bottom="0in" style:line-height-at-least="0.2187in" fo:text-indent="0.4923in"/>
      <style:text-properties style:font-name="Liberation Serif" style:font-name-asian="Times New Roman" fo:font-weight="bold" style:font-weight-asian="bold" fo:font-size="12pt" style:font-size-asian="12pt" style:font-size-complex="12pt" style:language-asian="ru" style:country-asian="RU"/>
    </style:style>
    <style:style style:name="P10" style:parent-style-name="Обычный" style:family="paragraph">
      <style:paragraph-properties fo:text-align="justify" fo:margin-bottom="0in" style:line-height-at-least="0.2187in" fo:text-indent="0.4923in"/>
    </style:style>
    <style:style style:name="T1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2"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0"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22"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3" style:parent-style-name="Обычный" style:family="paragraph">
      <style:paragraph-properties fo:text-align="justify" fo:margin-bottom="0in" style:line-height-at-least="0.2187in" fo:text-indent="0.4923in"/>
      <style:text-properties style:font-name="Liberation Serif" style:font-name-asian="Times New Roman" fo:font-style="italic" style:font-style-asian="italic" fo:font-size="12pt" style:font-size-asian="12pt" style:font-size-complex="12pt" style:language-asian="ru" style:country-asian="RU"/>
    </style:style>
    <style:style style:name="P24"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5" style:parent-style-name="Обычный" style:family="paragraph">
      <style:paragraph-properties fo:text-align="justify" fo:margin-bottom="0in" style:line-height-at-least="0.2187in" fo:text-indent="0.4923in"/>
      <style:text-properties style:font-name="Liberation Serif" style:font-name-asian="Times New Roman" fo:font-style="italic" style:font-style-asian="italic" fo:font-size="12pt" style:font-size-asian="12pt" style:font-size-complex="12pt" style:language-asian="ru" style:country-asian="RU"/>
    </style:style>
    <style:style style:name="P26" style:parent-style-name="Обычный" style:family="paragraph">
      <style:paragraph-properties fo:text-align="justify" fo:margin-bottom="0in" style:line-height-at-least="0.2187in" fo:text-indent="0.4923in"/>
      <style:text-properties style:font-name="Liberation Serif" style:font-name-asian="Times New Roman" fo:font-style="italic" style:font-style-asian="italic" fo:font-size="12pt" style:font-size-asian="12pt" style:font-size-complex="12pt" style:language-asian="ru" style:country-asian="RU"/>
    </style:style>
    <style:style style:name="P27"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8"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9"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30"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31"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32"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33"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34" style:parent-style-name="Обычный" style:family="paragraph">
      <style:paragraph-properties fo:text-align="justify" fo:margin-bottom="0in" style:line-height-at-least="0.2187in" fo:text-indent="0.4923in"/>
    </style:style>
    <style:style style:name="T35"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36"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37"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38"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39"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Liberation Serif" style:font-name-asian="Times New Roman" fo:font-style="italic" style:font-style-asian="italic" fo:font-size="12pt" style:font-size-asian="12pt" style:font-size-complex="12pt" style:text-underline-type="single" style:text-underline-style="solid" style:text-underline-width="auto" style:text-underline-mode="continuous" style:language-asian="ru" style:country-asian="RU"/>
    </style:style>
    <style:style style:name="T4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Liberation Serif" style:font-name-asian="Times New Roman" fo:font-style="italic" style:font-style-asian="italic" fo:font-size="12pt" style:font-size-asian="12pt" style:font-size-complex="12pt" style:text-underline-type="single" style:text-underline-style="solid" style:text-underline-width="auto" style:text-underline-mode="continuous" style:language-asian="ru" style:country-asian="RU"/>
    </style:style>
    <style:style style:name="T44"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5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5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53"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54"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55" style:parent-style-name="Абзацсписка" style:list-style-name="LFO1" style:family="paragraph">
      <style:paragraph-properties fo:text-align="justify" fo:margin-bottom="0in" style:line-height-at-least="0.2187in" fo:margin-left="0in" fo:text-indent="0.4923in">
        <style:tab-stops>
          <style:tab-stop style:type="left" style:position="0.6895in"/>
        </style:tab-stops>
      </style:paragraph-properties>
      <style:text-properties style:font-name="Liberation Serif" style:font-name-asian="Times New Roman" fo:font-size="12pt" style:font-size-asian="12pt" style:font-size-complex="12pt" style:language-asian="ru" style:country-asian="RU"/>
    </style:style>
    <style:style style:name="P56" style:parent-style-name="Абзацсписка" style:list-style-name="LFO1" style:family="paragraph">
      <style:paragraph-properties fo:text-align="justify" fo:margin-bottom="0in" style:line-height-at-least="0.2187in" fo:margin-left="0in" fo:text-indent="0.4923in">
        <style:tab-stops>
          <style:tab-stop style:type="left" style:position="0.6895in"/>
        </style:tab-stops>
      </style:paragraph-properties>
      <style:text-properties style:font-name="Liberation Serif" style:font-name-asian="Times New Roman" fo:font-size="12pt" style:font-size-asian="12pt" style:font-size-complex="12pt" style:language-asian="ru" style:country-asian="RU"/>
    </style:style>
    <style:style style:name="P57"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58"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59"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60"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61"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62" style:parent-style-name="Обычный" style:family="paragraph">
      <style:paragraph-properties fo:text-align="justify" fo:margin-bottom="0in" style:line-height-at-least="0.2187in" fo:text-indent="0.4923in"/>
      <style:text-properties style:font-name="Liberation Serif" style:font-name-asian="Times New Roman" fo:font-weight="bold" style:font-weight-asian="bold" fo:font-size="12pt" style:font-size-asian="12pt" style:font-size-complex="12pt" style:language-asian="ru" style:country-asian="RU"/>
    </style:style>
    <style:style style:name="P63"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64"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65" style:parent-style-name="Обычный" style:family="paragraph">
      <style:paragraph-properties fo:text-align="justify" fo:margin-bottom="0in" style:line-height-at-least="0.2187in" fo:text-indent="0.4923in"/>
    </style:style>
    <style:style style:name="T6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7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74" style:parent-style-name="Обычный" style:family="paragraph">
      <style:paragraph-properties fo:text-align="justify" fo:margin-bottom="0in" style:line-height-at-least="0.2187in" fo:text-indent="0.4923in"/>
    </style:style>
    <style:style style:name="T7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77"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7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79"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80" style:parent-style-name="Обычный" style:family="paragraph">
      <style:paragraph-properties fo:text-align="justify" fo:margin-bottom="0in" style:line-height-at-least="0.2187in" fo:text-indent="0.4923in"/>
    </style:style>
    <style:style style:name="T8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8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83"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84"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8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86"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87"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88"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89"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90" style:parent-style-name="Обычный" style:family="paragraph">
      <style:paragraph-properties fo:text-align="justify" fo:margin-bottom="0in" style:line-height-at-least="0.2187in" fo:text-indent="0.4923in"/>
      <style:text-properties style:font-name="Liberation Serif" style:font-name-asian="Times New Roman" fo:font-style="italic" style:font-style-asian="italic" fo:font-size="12pt" style:font-size-asian="12pt" style:font-size-complex="12pt" style:language-asian="ru" style:country-asian="RU"/>
    </style:style>
    <style:style style:name="P91"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92"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93" style:parent-style-name="Обычный" style:family="paragraph">
      <style:paragraph-properties fo:text-align="justify" fo:margin-bottom="0in" style:line-height-at-least="0.2187in" fo:text-indent="0.4923in"/>
      <style:text-properties style:font-name="Liberation Serif" style:font-name-asian="Times New Roman" fo:font-style="italic" style:font-style-asian="italic" fo:font-size="12pt" style:font-size-asian="12pt" style:font-size-complex="12pt" style:language-asian="ru" style:country-asian="RU"/>
    </style:style>
    <style:style style:name="P94"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95" style:parent-style-name="Обычный" style:family="paragraph">
      <style:paragraph-properties fo:text-align="justify" fo:margin-bottom="0in" style:line-height-at-least="0.2187in" fo:text-indent="0.4923in"/>
    </style:style>
    <style:style style:name="T9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9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9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9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0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0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0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0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Liberation Serif" style:font-name-asian="Times New Roman" style:font-name-complex="Tahoma" fo:font-size="12pt" style:font-size-asian="12pt" style:font-size-complex="12pt" style:text-underline-type="single" style:text-underline-style="solid" style:text-underline-width="auto" style:text-underline-mode="continuous" style:language-asian="ru" style:country-asian="RU"/>
    </style:style>
    <style:style style:name="T10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106" style:parent-style-name="Обычный" style:family="paragraph">
      <style:paragraph-properties fo:text-align="justify" fo:margin-bottom="0in" style:line-height-at-least="0.2187in" fo:text-indent="0.4923in"/>
    </style:style>
    <style:style style:name="T10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0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0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1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1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1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13" style:parent-style-name="Основнойшрифтабзаца" style:family="text">
      <style:text-properties style:font-name="Liberation Serif" style:font-name-asian="Times New Roman" fo:font-size="12pt" style:font-size-asian="12pt" style:font-size-complex="12pt" fo:language="en" fo:country="US" style:language-asian="ru" style:country-asian="RU"/>
    </style:style>
    <style:style style:name="T114"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1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1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117" style:parent-style-name="Обычный" style:family="paragraph">
      <style:paragraph-properties fo:text-align="justify" fo:margin-bottom="0in" style:line-height-at-least="0.2187in"/>
      <style:text-properties style:font-name="Liberation Serif" style:font-name-asian="Times New Roman" fo:font-size="12pt" style:font-size-asian="12pt" style:font-size-complex="12pt" style:language-asian="ru" style:country-asian="RU"/>
    </style:style>
    <style:style style:name="P118" style:parent-style-name="Обычный" style:family="paragraph">
      <style:paragraph-properties fo:text-align="justify" fo:margin-bottom="0in" style:line-height-at-least="0.2187in" fo:text-indent="0.4923in"/>
      <style:text-properties style:font-name="Times New Roman" style:font-name-asian="Times New Roman" fo:font-weight="bold" style:font-weight-asian="bold" fo:font-size="13pt" style:font-size-asian="13pt" style:font-size-complex="13pt" style:language-asian="ru" style:country-asian="RU"/>
    </style:style>
    <style:style style:name="P119" style:parent-style-name="Обычный" style:family="paragraph">
      <style:paragraph-properties fo:text-align="justify" fo:margin-bottom="0in" style:line-height-at-least="0.2187in" fo:text-indent="0.4923in"/>
      <style:text-properties style:font-name="Liberation Serif" style:font-name-asian="Times New Roman" style:font-weight-complex="bold" fo:font-size="12pt" style:font-size-asian="12pt" style:font-size-complex="12pt" style:language-asian="ru" style:country-asian="RU"/>
    </style:style>
    <style:style style:name="P120" style:parent-style-name="Обычный" style:family="paragraph">
      <style:paragraph-properties fo:text-align="justify" fo:margin-bottom="0in" style:line-height-at-least="0.2187in" fo:text-indent="0.4923in"/>
      <style:text-properties style:font-name="Liberation Serif" style:font-name-asian="Times New Roman" style:font-weight-complex="bold" fo:font-size="12pt" style:font-size-asian="12pt" style:font-size-complex="12pt" style:language-asian="ru" style:country-asian="RU"/>
    </style:style>
    <style:style style:name="P121" style:parent-style-name="Обычный" style:family="paragraph">
      <style:paragraph-properties fo:text-align="justify" fo:margin-bottom="0in" style:line-height-at-least="0.2187in"/>
      <style:text-properties style:font-name="Liberation Serif" style:font-name-asian="Times New Roman" fo:font-size="12pt" style:font-size-asian="12pt" style:font-size-complex="12pt" style:language-asian="ru" style:country-asian="RU"/>
    </style:style>
    <style:style style:name="TableColumn123" style:family="table-column">
      <style:table-column-properties style:column-width="0.4215in"/>
    </style:style>
    <style:style style:name="TableColumn124" style:family="table-column">
      <style:table-column-properties style:column-width="1.7312in"/>
    </style:style>
    <style:style style:name="TableColumn125" style:family="table-column">
      <style:table-column-properties style:column-width="2in"/>
    </style:style>
    <style:style style:name="TableColumn126" style:family="table-column">
      <style:table-column-properties style:column-width="2.177in"/>
    </style:style>
    <style:style style:name="Table122" style:family="table">
      <style:table-properties style:width="6.3298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32" style:family="table-cell">
      <style:table-cell-properties fo:border="0.0069in solid #000000" style:writing-mode="lr-tb" fo:padding-top="0in" fo:padding-left="0.075in" fo:padding-bottom="0in" fo:padding-right="0.075in"/>
    </style:style>
    <style:style style:name="P133"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P143"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margin-bottom="0in" style:line-height-at-least="0.2187in"/>
    </style:style>
    <style:style style:name="T15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54"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5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5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5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5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5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6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6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6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margin-bottom="0in" style:line-height-at-least="0.2187in"/>
    </style:style>
    <style:style style:name="T16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6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67" style:parent-style-name="Гиперссылка" style:family="text">
      <style:text-properties style:font-name="Liberation Serif" style:font-name-asian="Times New Roman" fo:font-size="12pt" style:font-size-asian="12pt" style:font-size-complex="12pt" style:language-asian="ru" style:country-asian="RU"/>
    </style:style>
    <style:style style:name="P168" style:parent-style-name="Обычный" style:family="paragraph">
      <style:paragraph-properties fo:margin-bottom="0in" style:line-height-at-least="0.2187in"/>
    </style:style>
    <style:style style:name="P169"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P177"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P178"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margin-bottom="0in" style:line-height-at-least="0.2187in"/>
    </style:style>
    <style:style style:name="T18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8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83" style:parent-style-name="phone" style:family="text">
      <style:text-properties style:font-name="Liberation Serif" style:font-name-complex="Arial" fo:font-size="12pt" style:font-size-asian="12pt" style:font-size-complex="12pt"/>
    </style:style>
    <style:style style:name="P184" style:parent-style-name="Обычный" style:family="paragraph">
      <style:paragraph-properties fo:margin-bottom="0in" style:line-height-at-least="0.2187in"/>
    </style:style>
    <style:style style:name="T185" style:parent-style-name="Гиперссылка" style:family="text">
      <style:text-properties style:font-name="Liberation Serif" style:font-name-asian="Times New Roman" fo:font-size="12pt" style:font-size-asian="12pt" style:font-size-complex="12pt" style:language-asian="ru" style:country-asian="RU"/>
    </style:style>
    <style:style style:name="P186" style:parent-style-name="Обычный" style:family="paragraph">
      <style:paragraph-properties fo:margin-bottom="0in" style:line-height-at-least="0.2187in"/>
      <style:text-properties style:font-name="Liberation Serif" style:font-name-asian="Times New Roman" fo:font-size="12pt" style:font-size-asian="12pt" style:font-size-complex="12pt" style:language-asian="ru" style:country-asian="RU"/>
    </style:style>
    <style:style style:name="P187" style:parent-style-name="Обычный" style:family="paragraph">
      <style:paragraph-properties fo:text-align="justify" fo:margin-bottom="0in" style:line-height-at-least="0.2187in" fo:text-indent="0.4923in"/>
      <style:text-properties style:font-name="Liberation Serif" fo:font-size="12pt" style:font-size-asian="12pt" style:font-size-complex="12pt"/>
    </style:style>
    <style:style style:name="P188" style:parent-style-name="Обычный" style:family="paragraph">
      <style:paragraph-properties fo:text-align="justify" fo:margin-bottom="0in" style:line-height-at-least="0.2187in" fo:text-indent="0.4923in"/>
    </style:style>
    <style:style style:name="T18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4"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9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0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0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0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203"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04"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05"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06" style:parent-style-name="Обычный" style:family="paragraph">
      <style:paragraph-properties fo:text-align="justify" fo:margin-bottom="0in" style:line-height-at-least="0.2187in" fo:text-indent="0.4923in"/>
    </style:style>
    <style:style style:name="T20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0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0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4"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220" style:parent-style-name="Обычный" style:family="paragraph">
      <style:paragraph-properties fo:text-align="justify" fo:margin-bottom="0in" style:line-height-at-least="0.2187in" fo:text-indent="0.4923in"/>
      <style:text-properties style:font-name="Liberation Serif" style:font-name-asian="Times New Roman" fo:font-weight="bold" style:font-weight-asian="bold" style:font-weight-complex="bold" fo:font-size="12pt" style:font-size-asian="12pt" style:font-size-complex="12pt" style:language-asian="ru" style:country-asian="RU"/>
    </style:style>
    <style:style style:name="P221" style:parent-style-name="Обычный" style:family="paragraph">
      <style:paragraph-properties fo:text-align="justify" fo:margin-bottom="0in" style:line-height-at-least="0.2187in" fo:text-indent="0.4923in"/>
    </style:style>
    <style:style style:name="T222" style:parent-style-name="Основнойшрифтабзаца" style:family="text">
      <style:text-properties style:font-name="Liberation Serif" style:font-name-asian="Times New Roman" fo:font-weight="bold" style:font-weight-asian="bold" style:font-weight-complex="bold" fo:font-size="12pt" style:font-size-asian="12pt" style:font-size-complex="12pt" style:language-asian="ru" style:country-asian="RU"/>
    </style:style>
    <style:style style:name="T22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24"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225"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26" style:parent-style-name="Обычный" style:family="paragraph">
      <style:paragraph-properties fo:text-align="justify" fo:margin-bottom="0in" style:line-height-at-least="0.2187in" fo:text-indent="0.4923in"/>
    </style:style>
    <style:style style:name="T22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2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2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3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3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3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233"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34"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35" style:parent-style-name="Обычный" style:family="paragraph">
      <style:text-properties style:font-name="Liberation Serif" fo:font-size="14pt" style:font-size-asian="14pt" style:font-size-complex="14pt"/>
    </style:style>
    <style:style style:name="P236" style:parent-style-name="Обычный" style:family="paragraph">
      <style:paragraph-properties fo:text-align="justify" fo:margin-bottom="0in" style:line-height-at-least="0.2187in" fo:text-indent="0.4923in"/>
      <style:text-properties style:font-name="Liberation Serif" style:font-name-asian="Times New Roman" fo:font-size="12pt" style:font-size-asian="12pt" style:font-size-complex="12pt" style:language-asian="ru" style:country-asian="RU"/>
    </style:style>
    <style:style style:name="P237" style:parent-style-name="Обычный" style:family="paragraph">
      <style:paragraph-properties fo:text-align="justify" fo:margin-bottom="0in" style:line-height-at-least="0.2187in" fo:text-indent="0.4923in"/>
      <style:text-properties style:font-name="Liberation Serif" fo:font-size="12pt" style:font-size-asian="12pt" style:font-size-complex="12pt"/>
    </style:style>
  </office:automatic-styles>
  <office:body>
    <office:text text:use-soft-page-breaks="true">
      <text:p text:style-name="P1"><text:span text:style-name="T2">ИЗВЕЩЕНИЕ</text:span></text:p>
      <text:p text:style-name="P3">о проведении конкурсного отбора муниципальных образований, расположенных<text:s/><text:line-break/>на территории Свердловской области, на предоставление субсидий из областного бюджета бюджетам<text:s/>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 находящихся на территориях сельских поселений Свердловской области, в 2026 году</text:p>
      <text:p text:style-name="P4"/>
      <text:p text:style-name="P5">В соответствии Порядком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text:s/>лучших работников сельских учреждений культуры, приведенным<text:s/><text:line-break/>в приложении № 5 к государственной программе Свердловской области «Развитие культуры в Свердловской области», утвержденной постановлением Правительства Свердловской области от 21.10.2013 № 1268-ПП (далее – Порядок), Министерство культуры Свердловской области объявляет о приеме заявок на участие муниципальных образований в конкурсном оборе на предоставление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 находящихся на территориях сельских поселений Свердловской области, в 2026 году.</text:p>
      <text:p text:style-name="P6"> </text:p>
      <text:p text:style-name="P7">Прием документов на конкурсный отбор будет осуществляться в срок с<text:s/>3<text:s/>сентября<text:line-break/>до 17.00 часов<text:s/>11<text:s/>сентября 2025 года в соответствии с Порядком по адресу: 620014,<text:s/><text:line-break/>ул. Малышева, д. 46, г. Екатеринбург.</text:p>
      <text:p text:style-name="P8"/>
      <text:p text:style-name="P9">ОБРАЩАЕМ ВНИМАНИЕ:</text:p>
      <text:p text:style-name="P10"><text:span text:style-name="T11">В период<text:s/></text:span><text:span text:style-name="T12">с<text:s/></text:span><text:span text:style-name="T13">3</text:span><text:span text:style-name="T14"><text:s/>по<text:s/></text:span><text:span text:style-name="T15">10</text:span><text:span text:style-name="T16"><text:s/>сентября 2025 года</text:span><text:span text:style-name="T17"><text:s/>осуществляется согласование заявки<text:s/></text:span><text:span text:style-name="T18"><text:line-break/></text:span><text:span text:style-name="T19">с приложением полного пакета документов<text:s/></text:span><text:span text:style-name="T20">в дистанционном режиме</text:span><text:span text:style-name="T21"><text:s/>посредством размещения в электронном виде по следующим ссылкам:<text:s/></text:span></text:p>
      <text:p text:style-name="P22"/>
      <text:p text:style-name="P23">Культурно-досуговая деятельность:</text:p>
      <text:p text:style-name="P24">https://docs.google.com/forms/d/e/1FAIpQLScb2T4HbAXq_wtXF2Ws5LIcjSQTpGAt6pqZj-vSHM1Vz4udow/viewform?usp=header</text:p>
      <text:p text:style-name="P25"/>
      <text:p text:style-name="P26">Библиотечная деятельность:</text:p>
      <text:p text:style-name="P27">https://docs.google.com/forms/d/e/1FAIpQLSf2VWdKqQEkc4Y7NUA2xgZCQ65Tm_qinEfBSQ0T89AY0SJM7w/viewform?usp=header</text:p>
      <text:p text:style-name="P28"/>
      <text:p text:style-name="P29">Музейное дело</text:p>
      <text:p text:style-name="P30">Согласование в электронном виде не требуется</text:p>
      <text:p text:style-name="P31"/>
      <text:p text:style-name="P32">В электронной форме заявки прилагаются документы согласно пункту 16 Правил,<text:s/><text:line-break/>а также размещается ссылка на<text:s/>файлообменник с настройкой на совместный доступ<text:s/><text:line-break/>и установкой уровня доступа к файлу «Всем, у кого есть ссылка» (возможно использование других файлообменников)</text:p>
      <text:p text:style-name="P33"/>
      <text:soft-page-break/>
      <text:p text:style-name="P34"><text:span text:style-name="T35">С<text:s/></text:span><text:span text:style-name="T36">8</text:span><text:span text:style-name="T37"><text:s/>по<text:s/></text:span><text:span text:style-name="T38">11</text:span><text:span text:style-name="T39"><text:s/>сентября 2025 года исключительно</text:span><text:span text:style-name="T40"><text:s/></text:span><text:span text:style-name="T41">после предварительного согласования</text:span><text:span text:style-name="T42"><text:s/></text:span><text:span text:style-name="T43">заявки</text:span><text:span text:style-name="T44"><text:s/>предоставл</text:span><text:span text:style-name="T45">яется полный пакет документов<text:s/></text:span><text:span text:style-name="T46">на бумажном носителе</text:span><text:span text:style-name="T47"><text:s/>(в печатном виде прошитом и пронумерованном<text:s/></text:span><text:span text:style-name="T48">с приложением электронного носителя</text:span><text:span text:style-name="T49"><text:s/></text:span><text:span text:style-name="T50"><text:line-break/></text:span><text:span text:style-name="T51">в соответствии<text:s/></text:span><text:span text:style-name="T52">с пунктами 17, 18, 19 Правил).</text:span></text:p>
      <text:p text:style-name="P53"/>
      <text:p text:style-name="P54">Пакет документов должен содержать:</text:p>
      <text:list text:style-name="LFO1" text:continue-numbering="true">
        <text:list-item>
          <text:p text:style-name="P55">Сопроводительное письмо за подписью главы<text:s/>муниципального образования<text:s/><text:line-break/>о направлении заявки на конкурсный отбор с приложением информации о количестве страниц в пакете документов.</text:p>
        </text:list-item>
        <text:list-item>
          <text:p text:style-name="P56">Заявка с приложением списка входящих в нее документов и указанием номеров страниц, на которых расположены документы.</text:p>
        </text:list-item>
      </text:list>
      <text:p text:style-name="P57">Документы, входящие в состав заявки, формируются в папку в последовательности, указанной в пункте 16 Порядка.</text:p>
      <text:p text:style-name="P58">Пакет документов, обозначенных в пунктах 1 и 2 прошиваются единым томом, страницы начиная с заявки нумеруются. Пакет документов должны быть скреплен<text:s/>печатью органа местного самоуправления муниципального образования.</text:p>
      <text:p text:style-name="P59"/>
      <text:p text:style-name="P60">В случае, если документы подписаны исполняющим обязанности руководителя органа местного самоуправления (руководителя муниципального учреждения), необходимо приложить соответствующий правовой акт (в формате PDF).</text:p>
      <text:p text:style-name="P61"/>
      <text:p text:style-name="P62">Время приема заявок на бумажном носителе:<text:s/>08-11<text:s/>сентября 2025 года с 10:00 до 13:00 часов и с 14:00 до 17:00 часов.</text:p>
      <text:p text:style-name="P63"/>
      <text:p text:style-name="P64">В заявку на конкурсный отбор включаются:</text:p>
      <text:p text:style-name="P65"><text:span text:style-name="T66">1) информационно-аналитическая справка, составленная в соответствии<text:s/></text:span><text:span text:style-name="T67"><text:line-break/></text:span><text:span text:style-name="T68">с<text:s/></text:span><text:span text:style-name="T69">критериями конкурсного отбора, подписанная<text:s/></text:span><text:span text:style-name="T70">главой муниципального образования</text:span><text:span text:style-name="T71"><text:s/></text:span><text:span text:style-name="T72"><text:line-break/></text:span><text:span text:style-name="T73">и заверенная печатью органа местного самоуправления муниципального образования;</text:span></text:p>
      <text:p text:style-name="P74"><text:span text:style-name="T75">2) копия устава сельского учреждения культуры, заверенная подписью<text:s/></text:span><text:span text:style-name="T76">руководителя сельского учрежден</text:span><text:span text:style-name="T77">ия культуры</text:span><text:span text:style-name="T78"><text:s/>и печатью сельского учреждения культуры;</text:span></text:p>
      <text:p text:style-name="P79">3) выписка из Единого государственного реестра юридических лиц, подтверждающая отсутствие ведения процедуры ликвидации в отношении сельского учреждения культуры;</text:p>
      <text:p text:style-name="P80"><text:span text:style-name="T81">4) выписка из утвержденной муниципальной<text:s/></text:span><text:span text:style-name="T82">программы, предусматривающей мероприятие (мероприятия), при реализации которого (которых) возникают расходные обязательства муниципального образования (в случае отсутствия в муниципальной программе соответствующего мероприятия предоставляется<text:s/></text:span><text:span text:style-name="T83">гарантийное п</text:span><text:span text:style-name="T84">исьмо главы муниципального образования</text:span><text:span text:style-name="T85"><text:s/>с указанием обязательств об обеспечении софинансирования средствами местного бюджета в необходимом объеме и внесении соответствующих изменений в муниципальную программу) (в формате PDF);</text:span></text:p>
      <text:p text:style-name="P86">6) копия документа налогового<text:s/>органа об отсутствии у муниципального культурно-досугового учреждения на дату подачи заявки задолженности по налогам, сборам и иным обязательным платежам в бюджеты бюджетной системы и внебюджетные фонды Российской Федерации, срок исполнения по которым наступил в соответствии<text:s/><text:line-break/>с законодательством Российской Федерации, заверенные подписью (электронной<text:s/><text:soft-page-break/>подписью) уполномоченного лица, по форме, утвержденной приказом Федеральной налоговой службы от 23.11.2022 № ЕД-7-8/1123@ (в формате PDF);</text:p>
      <text:p text:style-name="P87">7) иные документы и дополнительные материалы, которые необходимо приложить к заявке в соответствии с критериями конкурсного отбора.</text:p>
      <text:p text:style-name="P88"/>
      <text:p text:style-name="P89">Предельный уровень софинансирования из областного бюджета расходного обязательства муниципального образования, имеющего уровень бюджетной<text:s/>обеспеченности до выравнивания бюджетной обеспеченности ниже 50%, не превышает 90% необходимого объема средств для исполнения расходного обязательства муниципального образования.</text:p>
      <text:p text:style-name="P90">Пример расчета:<text:s/></text:p>
      <text:p text:style-name="P91">Расходные обязательства МО = размер денежного поощрения за счет средств областного бюджета*10/90</text:p>
      <text:p text:style-name="P92">Предельный уровень софинансирования из областного бюджета расходного обязательства муниципального образования, имеющего уровень бюджетной обеспеченности до выравнивания бюджетной обеспеченности более 50%, не превышает 80% необходимого объема средств для исполнения расходного обязательства муниципального образования.</text:p>
      <text:p text:style-name="P93">Пример расчета:<text:s/></text:p>
      <text:p text:style-name="P94">Расходные обязательства МО = размер денежного поощрения за счет средств областного бюджета*20/80</text:p>
      <text:p text:style-name="P95"><text:span text:style-name="T96">Уровень расчетной бюджетной обеспеченности<text:s/></text:span><text:span text:style-name="T97">(в процентах) муниципальных образований, расположенных на территории Свердловской области, утвержден приказом Министерства финансов Свердловской области от<text:s/></text:span><text:span text:style-name="T98">25</text:span><text:span text:style-name="T99">.12.202</text:span><text:span text:style-name="T100">4</text:span><text:span text:style-name="T101"><text:s/>№ 6</text:span><text:span text:style-name="T102">29</text:span><text:span text:style-name="T103"><text:s/>(</text:span><text:span text:style-name="T104">DOC</text:span><text:span text:style-name="T105">).</text:span></text:p>
      <text:p text:style-name="P106"><text:span text:style-name="T107">Прилагаем расчет</text:span><text:span text:style-name="T108"><text:s/></text:span><text:span text:style-name="T109">софинансирования средствами местного бюджета</text:span><text:s/><text:line-break/><text:span text:style-name="T110">по муниципальным образованиям</text:span><text:span text:style-name="T111"><text:s/>Свердловской области (</text:span><text:span text:style-name="T112">таблица<text:s/></text:span><text:span text:style-name="T113">Excel</text:span><text:span text:style-name="T114"><text:s/>прилагается</text:span><text:span text:style-name="T115">)</text:span><text:span text:style-name="T116">.</text:span></text:p>
      <text:p text:style-name="P117"/>
      <text:p text:style-name="P118">Критерии с самостоятельно проставленными баллами просим<text:s/><text:line-break/>НЕ НАПРАВЛЯТЬ!!!!</text:p>
      <text:p text:style-name="P119"/>
      <text:p text:style-name="P120">По всем вопросам обращаться к специалистам Министерства, курирующих соответствующие направления деятельности</text:p>
      <text:p text:style-name="P121"> </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п/п</text:p>
          </table:table-cell>
          <table:table-cell table:style-name="TableCell130">
            <text:p text:style-name="P131">Направление деятельности</text:p>
          </table:table-cell>
          <table:table-cell table:style-name="TableCell132">
            <text:p text:style-name="P133">Ф.И.О. специалиста</text:p>
          </table:table-cell>
          <table:table-cell table:style-name="TableCell134">
            <text:p text:style-name="P135">Контактный телефон,<text:line-break/>e-mail</text:p>
          </table:table-cell>
        </table:table-row>
        <table:table-row table:style-name="TableRow136">
          <table:table-cell table:style-name="TableCell137">
            <text:p text:style-name="P138">1.</text:p>
          </table:table-cell>
          <table:table-cell table:style-name="TableCell139">
            <text:p text:style-name="P140">Культурно-досуговая деятельность</text:p>
          </table:table-cell>
          <table:table-cell table:style-name="TableCell141">
            <text:p text:style-name="P142">Безруких</text:p>
            <text:p text:style-name="P143">Елена Владимировна,<text:s/>заместитель начальника отдела музейной, библиотечной и культурно-досуговой деятельности</text:p>
          </table:table-cell>
          <table:table-cell table:style-name="TableCell144">
            <text:p text:style-name="P145">(343) 312-00-06 (доб. 19)<text:line-break/>e.bezrukih@egov66.ru</text:p>
          </table:table-cell>
        </table:table-row>
        <table:table-row table:style-name="TableRow146">
          <table:table-cell table:style-name="TableCell147">
            <text:p text:style-name="P148">2.</text:p>
          </table:table-cell>
          <table:table-cell table:style-name="TableCell149">
            <text:p text:style-name="P150">Библиотечное дело</text:p>
          </table:table-cell>
          <table:table-cell table:style-name="TableCell151">
            <text:p text:style-name="P152"><text:span text:style-name="T153">Карчкова</text:span><text:span text:style-name="T154"><text:line-break/></text:span><text:span text:style-name="T155">Жанна Юрьевна,<text:s/></text:span><text:span text:style-name="T156"><text:line-break/></text:span><text:span text:style-name="T157">главный специалист</text:span><text:s/><text:span text:style-name="T158">отдела музейной,<text:s/></text:span><text:soft-page-break/><text:span text:style-name="T159">библиотечной<text:s/></text:span><text:span text:style-name="T160"><text:line-break/></text:span><text:span text:style-name="T161">и культурно-досуговой де</text:span><text:span text:style-name="T162">ятельности</text:span></text:p>
          </table:table-cell>
          <table:table-cell table:style-name="TableCell163">
            <text:p text:style-name="P164"><text:span text:style-name="T165">(343) 312-00-06 (доб. 25)</text:span><text:span text:style-name="T166"><text:line-break/></text:span><text:a xlink:href="mailto:zh.karchkova@egov66.ru" office:target-frame-name="_top" xlink:show="replace"><text:span text:style-name="T167">zh.karchkova@egov66.ru</text:span></text:a></text:p>
            <text:p text:style-name="P168"/>
            <text:p text:style-name="P169"/>
          </table:table-cell>
        </table:table-row>
        <table:table-row table:style-name="TableRow170">
          <table:table-cell table:style-name="TableCell171">
            <text:p text:style-name="P172">3.</text:p>
          </table:table-cell>
          <table:table-cell table:style-name="TableCell173">
            <text:p text:style-name="P174">Музейное дело</text:p>
          </table:table-cell>
          <table:table-cell table:style-name="TableCell175">
            <text:p text:style-name="P176">Попова<text:s/><text:line-break/>Нина Николаевна,<text:s/></text:p>
            <text:p text:style-name="P177">главный специалист отдела музейной, библиотечной<text:s/></text:p>
            <text:p text:style-name="P178">и культурно-досуговой деятельности</text:p>
          </table:table-cell>
          <table:table-cell table:style-name="TableCell179">
            <text:p text:style-name="P180"><text:span text:style-name="T181">(343) 312-00-06<text:s/></text:span><text:span text:style-name="T182">(доб.</text:span><text:span text:style-name="T183"><text:s/>49)</text:span></text:p>
            <text:p text:style-name="P184"><text:a xlink:href="mailto:nn.popova@egov66.ru" office:target-frame-name="_top" xlink:show="replace"><text:span text:style-name="T185">nn.popova@egov66.ru</text:span></text:a></text:p>
            <text:p text:style-name="P186"/>
          </table:table-cell>
        </table:table-row>
      </table:table>
      <text:p text:style-name="P187"/>
      <text:p text:style-name="P188"><text:span text:style-name="T189">Приказ Министерства от<text:s/></text:span><text:span text:style-name="T190">01</text:span><text:span text:style-name="T191">.0</text:span><text:span text:style-name="T192">9</text:span><text:span text:style-name="T193">.202</text:span><text:span text:style-name="T194">5</text:span><text:span text:style-name="T195"><text:s/>№<text:s/></text:span><text:span text:style-name="T196">365</text:span><text:span text:style-name="T197"><text:s/></text:span><text:span text:style-name="T198">«</text:span><text:span text:style-name="T199">О проведении конкурсного отбора муниципальных образований на предоставление субсидий из областного бюджета бюджетам муниципальных образова</text:span><text:span text:style-name="T200">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 в 2026 году» – (</text:span><text:span text:style-name="T201">прлагается</text:span><text:span text:style-name="T202">).</text:span></text:p>
      <text:p text:style-name="P203"/>
      <text:p text:style-name="P204">Приказ Министерства от 16.08.2022 № 409 «Об утверждении форм заявок<text:s/><text:line-break/>на участие в конкурсном отборе муниципальных образований, расположенных на территории Свердловской области, на предоставление субсидий из областного бюджета бюджетам муниципальных образований, расположенных на территории Свердловской области, на выплату денежного поощрения лучшим муниципальным учреждениям культуры, находящимся на территориях сельских поселений Свердловской области, и лучшим работникам муниципальных учреждений культуры, находящихся на территориях сельских поселений Свердловской области»<text:s/>– (прилагается).</text:p>
      <text:p text:style-name="P205"> </text:p>
      <text:p text:style-name="P206"><text:span text:style-name="T207">Порядок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выплату денежного поощрения лучшим муниципальным учреждениям культуры, находящимся на</text:span><text:span text:style-name="T208"><text:s/>территориях сельских поселений Свердловской области,<text:s/></text:span><text:span text:style-name="T209"><text:line-break/></text:span><text:span text:style-name="T210">и лучшим работникам муниципальных учреждений культуры, находящихся<text:s/></text:span><text:span text:style-name="T211"><text:line-break/></text:span><text:span text:style-name="T212">на территориях сельских поселений Свердловской области, приведенный в приложении<text:s/></text:span><text:span text:style-name="T213"><text:line-break/></text:span><text:span text:style-name="T214">№ 5 к государственной программе Свердловской област</text:span><text:span text:style-name="T215">и «Развитие культуры<text:s/></text:span><text:span text:style-name="T216"><text:line-break/></text:span><text:span text:style-name="T217">в Свердловской области», утвержденной постановлением Правительства Свердловской области от 21.10.2013 № 1268-ПП – (</text:span><text:a xlink:href="http://mkso.ru/data/File/ministerstvo/gospodderjka/2019/06-11-19-pril-25-poryadok-otbora.docx" office:target-frame-name="_top" xlink:show="replace"><text:span text:style-name="T218">прилагается</text:span></text:a><text:span text:style-name="T219">).</text:span></text:p>
      <text:p text:style-name="P220"/>
      <text:p text:style-name="P221"><text:span text:style-name="T222">Формы заявок<text:s/></text:span><text:span text:style-name="T223">(прилагается</text:span><text:span text:style-name="T224">).</text:span></text:p>
      <text:p text:style-name="P225"/>
      <text:p text:style-name="P226"><text:span text:style-name="T227">Закон Свердловской области от 13.04.2017 № 34-ОЗ (ред. от 01.11.2023)<text:s/></text:span><text:span text:style-name="T228"><text:line-break/></text:span><text:span text:style-name="T229">«Об административно-территориальном устройстве Свердловской<text:s/></text:span><text:span text:style-name="T230">области» – (</text:span><text:a xlink:href="http://mkso.ru/data/File/ministerstvo/gospodderjka/2019/06-11-19-910-RP.pdf" office:target-frame-name="_top" xlink:show="replace"><text:span text:style-name="T231">прилагается</text:span></text:a><text:span text:style-name="T232">).</text:span></text:p>
      <text:p text:style-name="P233"/>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Строгий" style:display-name="Строгий" style:family="text" style:parent-style-name="Основнойшрифтабзаца">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phone" style:display-name="phone" style:family="text" style:parent-style-name="Основнойшрифтабзаца"/>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Виктор</meta:initial-creator>
    <dc:creator>Безруких Елена Владимировна</dc:creator>
    <meta:creation-date>2024-11-02T06:39:00Z</meta:creation-date>
    <dc:date>2025-09-02T12:06:00Z</dc:date>
    <meta:print-date>2022-08-29T09:11:00Z</meta:print-date>
    <meta:template xlink:href="Normal" xlink:type="simple"/>
    <meta:editing-cycles>7</meta:editing-cycles>
    <meta:editing-duration>PT11280S</meta:editing-duration>
    <meta:document-statistic meta:page-count="5" meta:paragraph-count="19" meta:word-count="1440" meta:character-count="9631" meta:row-count="68" meta:non-whitespace-character-count="8210"/>
  </office:meta>
</office:document-meta>
</file>